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20</text:p>
          </table:table-cell>
          <table:table-cell table:number-columns-repeated="4" table:style-name="ce10"/>
          <table:table-cell office:value-type="string" table:style-name="ce12">
            <text:p>0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" table:style-name="ce17">
            <text:p>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42:15</text:p>
          </table:table-cell>
          <table:covered-table-cell/>
          <table:table-cell office:value-type="float" office:value="326230.53999999998" table:style-name="ce20">
            <text:p>326230,5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700010:24</text:p>
          </table:table-cell>
          <table:covered-table-cell/>
          <table:table-cell office:value-type="float" office:value="251574.12" table:style-name="ce20">
            <text:p>251574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19:106</text:p>
          </table:table-cell>
          <table:covered-table-cell/>
          <table:table-cell office:value-type="float" office:value="2539706.4" table:style-name="ce20">
            <text:p>2539706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19:495</text:p>
          </table:table-cell>
          <table:covered-table-cell/>
          <table:table-cell office:value-type="float" office:value="237540.6" table:style-name="ce20">
            <text:p>237540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6:258</text:p>
          </table:table-cell>
          <table:covered-table-cell/>
          <table:table-cell office:value-type="float" office:value="399122" table:style-name="ce20">
            <text:p>39912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6:259</text:p>
          </table:table-cell>
          <table:covered-table-cell/>
          <table:table-cell office:value-type="float" office:value="386883.45" table:style-name="ce20">
            <text:p>386883,4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400004:115</text:p>
          </table:table-cell>
          <table:covered-table-cell/>
          <table:table-cell office:value-type="float" office:value="5879436" table:style-name="ce20">
            <text:p>5879436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7:12</text:p>
          </table:table-cell>
          <table:covered-table-cell/>
          <table:table-cell office:value-type="float" office:value="365764.77" table:style-name="ce20">
            <text:p>365764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5004:5</text:p>
          </table:table-cell>
          <table:covered-table-cell/>
          <table:table-cell office:value-type="float" office:value="2212804.75" table:style-name="ce20">
            <text:p>2212804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500001:158</text:p>
          </table:table-cell>
          <table:covered-table-cell/>
          <table:table-cell office:value-type="float" office:value="296879.3" table:style-name="ce20">
            <text:p>296879,3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600003:25</text:p>
          </table:table-cell>
          <table:covered-table-cell/>
          <table:table-cell office:value-type="float" office:value="623050" table:style-name="ce20">
            <text:p>62305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866</text:p>
          </table:table-cell>
          <table:covered-table-cell/>
          <table:table-cell office:value-type="float" office:value="1100511.8999999999" table:style-name="ce20">
            <text:p>1100511,9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867</text:p>
          </table:table-cell>
          <table:covered-table-cell/>
          <table:table-cell office:value-type="float" office:value="495379.35" table:style-name="ce20">
            <text:p>495379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77:6</text:p>
          </table:table-cell>
          <table:covered-table-cell/>
          <table:table-cell office:value-type="float" office:value="183314.85" table:style-name="ce20">
            <text:p>183314,8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412000:92</text:p>
          </table:table-cell>
          <table:covered-table-cell/>
          <table:table-cell office:value-type="float" office:value="12458.93" table:style-name="ce20">
            <text:p>12458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4000:957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10000:421</text:p>
          </table:table-cell>
          <table:covered-table-cell/>
          <table:table-cell office:value-type="float" office:value="65821.600000000006" table:style-name="ce20">
            <text:p>65821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200017:319</text:p>
          </table:table-cell>
          <table:covered-table-cell/>
          <table:table-cell office:value-type="float" office:value="373400.61" table:style-name="ce20">
            <text:p>373400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2501:211</text:p>
          </table:table-cell>
          <table:covered-table-cell/>
          <table:table-cell office:value-type="float" office:value="40699.379999999997" table:style-name="ce20">
            <text:p>40699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707:194</text:p>
          </table:table-cell>
          <table:covered-table-cell/>
          <table:table-cell office:value-type="float" office:value="134865.06" table:style-name="ce20">
            <text:p>134865,0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707:195</text:p>
          </table:table-cell>
          <table:covered-table-cell/>
          <table:table-cell office:value-type="float" office:value="160169.71" table:style-name="ce20">
            <text:p>160169,7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5:131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6904:6</text:p>
          </table:table-cell>
          <table:covered-table-cell/>
          <table:table-cell office:value-type="float" office:value="708760" table:style-name="ce20">
            <text:p>70876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10002:469</text:p>
          </table:table-cell>
          <table:covered-table-cell/>
          <table:table-cell office:value-type="float" office:value="773750" table:style-name="ce20">
            <text:p>77375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601027:58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10:2516</text:p>
          </table:table-cell>
          <table:covered-table-cell/>
          <table:table-cell office:value-type="float" office:value="6238377.5999999996" table:style-name="ce20">
            <text:p>6238377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4801012:377</text:p>
          </table:table-cell>
          <table:covered-table-cell/>
          <table:table-cell office:value-type="float" office:value="487494" table:style-name="ce20">
            <text:p>487494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4801012:378</text:p>
          </table:table-cell>
          <table:covered-table-cell/>
          <table:table-cell office:value-type="float" office:value="514577" table:style-name="ce20">
            <text:p>514577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3080</text:p>
          </table:table-cell>
          <table:covered-table-cell/>
          <table:table-cell office:value-type="float" office:value="3046000" table:style-name="ce20">
            <text:p>304600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318</text:p>
          </table:table-cell>
          <table:covered-table-cell/>
          <table:table-cell office:value-type="float" office:value="200040" table:style-name="ce20">
            <text:p>20004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7319</text:p>
          </table:table-cell>
          <table:covered-table-cell/>
          <table:table-cell office:value-type="float" office:value="188498.2" table:style-name="ce20">
            <text:p>188498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11001:2373</text:p>
          </table:table-cell>
          <table:covered-table-cell/>
          <table:table-cell office:value-type="float" office:value="232155" table:style-name="ce20">
            <text:p>232155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200016:359</text:p>
          </table:table-cell>
          <table:covered-table-cell/>
          <table:table-cell office:value-type="float" office:value="206904" table:style-name="ce20">
            <text:p>206904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16:360</text:p>
          </table:table-cell>
          <table:covered-table-cell/>
          <table:table-cell office:value-type="float" office:value="229148.4" table:style-name="ce20">
            <text:p>229148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1400002:45</text:p>
          </table:table-cell>
          <table:covered-table-cell/>
          <table:table-cell office:value-type="float" office:value="103800.26" table:style-name="ce20">
            <text:p>103800,2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4100003:274</text:p>
          </table:table-cell>
          <table:covered-table-cell/>
          <table:table-cell office:value-type="float" office:value="21797.4" table:style-name="ce20">
            <text:p>21797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3300004:46</text:p>
          </table:table-cell>
          <table:covered-table-cell/>
          <table:table-cell office:value-type="float" office:value="391755" table:style-name="ce20">
            <text:p>391755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100007:611</text:p>
          </table:table-cell>
          <table:covered-table-cell/>
          <table:table-cell office:value-type="float" office:value="727465.14" table:style-name="ce20">
            <text:p>727465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100007:612</text:p>
          </table:table-cell>
          <table:covered-table-cell/>
          <table:table-cell office:value-type="float" office:value="50422.86" table:style-name="ce20">
            <text:p>50422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3200002:457</text:p>
          </table:table-cell>
          <table:covered-table-cell/>
          <table:table-cell office:value-type="float" office:value="411100.2" table:style-name="ce20">
            <text:p>411100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800007:1034</text:p>
          </table:table-cell>
          <table:covered-table-cell/>
          <table:table-cell office:value-type="float" office:value="43958.46" table:style-name="ce20">
            <text:p>43958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800007:1035</text:p>
          </table:table-cell>
          <table:covered-table-cell/>
          <table:table-cell office:value-type="float" office:value="7030.56" table:style-name="ce20">
            <text:p>7030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800007:587</text:p>
          </table:table-cell>
          <table:covered-table-cell/>
          <table:table-cell office:value-type="float" office:value="1055724.72" table:style-name="ce20">
            <text:p>1055724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900023:57</text:p>
          </table:table-cell>
          <table:covered-table-cell/>
          <table:table-cell office:value-type="float" office:value="42114.84" table:style-name="ce20">
            <text:p>42114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100033:7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2:733</text:p>
          </table:table-cell>
          <table:covered-table-cell/>
          <table:table-cell office:value-type="float" office:value="449512.98" table:style-name="ce20">
            <text:p>449512,9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2:73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2:735</text:p>
          </table:table-cell>
          <table:covered-table-cell/>
          <table:table-cell office:value-type="float" office:value="909099.08" table:style-name="ce20">
            <text:p>909099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3000:4366</text:p>
          </table:table-cell>
          <table:covered-table-cell/>
          <table:table-cell office:value-type="float" office:value="156498" table:style-name="ce20">
            <text:p>156498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2180</text:p>
          </table:table-cell>
          <table:covered-table-cell/>
          <table:table-cell office:value-type="float" office:value="4512752.5999999996" table:style-name="ce20">
            <text:p>4512752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2317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2318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2319</text:p>
          </table:table-cell>
          <table:covered-table-cell/>
          <table:table-cell office:value-type="float" office:value="152860.32" table:style-name="ce20">
            <text:p>152860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97000:1786</text:p>
          </table:table-cell>
          <table:covered-table-cell/>
          <table:table-cell office:value-type="float" office:value="140103" table:style-name="ce20">
            <text:p>140103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6:0100015:19</text:p>
          </table:table-cell>
          <table:covered-table-cell/>
          <table:table-cell office:value-type="float" office:value="237678.36" table:style-name="ce20">
            <text:p>237678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0900001:12</text:p>
          </table:table-cell>
          <table:covered-table-cell/>
          <table:table-cell office:value-type="float" office:value="84827.96" table:style-name="ce20">
            <text:p>84827,9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401:457</text:p>
          </table:table-cell>
          <table:covered-table-cell/>
          <table:table-cell office:value-type="float" office:value="901515.34" table:style-name="ce20">
            <text:p>901515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9015:978</text:p>
          </table:table-cell>
          <table:covered-table-cell/>
          <table:table-cell office:value-type="float" office:value="9400" table:style-name="ce20">
            <text:p>940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9015:979</text:p>
          </table:table-cell>
          <table:covered-table-cell/>
          <table:table-cell office:value-type="float" office:value="9430.08" table:style-name="ce20">
            <text:p>9430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9015:980</text:p>
          </table:table-cell>
          <table:covered-table-cell/>
          <table:table-cell office:value-type="float" office:value="9415.0400000000009" table:style-name="ce20">
            <text:p>9415,0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9015:981</text:p>
          </table:table-cell>
          <table:covered-table-cell/>
          <table:table-cell office:value-type="float" office:value="9418.7999999999993" table:style-name="ce20">
            <text:p>9418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9015:982</text:p>
          </table:table-cell>
          <table:covered-table-cell/>
          <table:table-cell office:value-type="float" office:value="9400" table:style-name="ce20">
            <text:p>940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9015:983</text:p>
          </table:table-cell>
          <table:covered-table-cell/>
          <table:table-cell office:value-type="float" office:value="87686.96" table:style-name="ce20">
            <text:p>87686,9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400008:7</text:p>
          </table:table-cell>
          <table:covered-table-cell/>
          <table:table-cell office:value-type="float" office:value="343882" table:style-name="ce20">
            <text:p>34388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600003:18</text:p>
          </table:table-cell>
          <table:covered-table-cell/>
          <table:table-cell office:value-type="float" office:value="237877.81" table:style-name="ce20">
            <text:p>237877,8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2000:316</text:p>
          </table:table-cell>
          <table:covered-table-cell/>
          <table:table-cell office:value-type="float" office:value="116377.64" table:style-name="ce20">
            <text:p>116377,6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15017:21</text:p>
          </table:table-cell>
          <table:covered-table-cell/>
          <table:table-cell office:value-type="float" office:value="250338.6" table:style-name="ce20">
            <text:p>250338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18001:2095</text:p>
          </table:table-cell>
          <table:covered-table-cell/>
          <table:table-cell office:value-type="float" office:value="772917.39" table:style-name="ce20">
            <text:p>772917,3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4018:2760</text:p>
          </table:table-cell>
          <table:covered-table-cell/>
          <table:table-cell office:value-type="float" office:value="88829.84" table:style-name="ce20">
            <text:p>88829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6086:21230</text:p>
          </table:table-cell>
          <table:covered-table-cell/>
          <table:table-cell office:value-type="float" office:value="85426.880000000005" table:style-name="ce20">
            <text:p>85426,8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1995770.899999999" table:style-name="ce20">
            <text:p>41995770,9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20008:20</text:p>
          </table:table-cell>
          <table:covered-table-cell/>
          <table:table-cell office:value-type="float" office:value="263759.86" table:style-name="ce20">
            <text:p>263759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20014:2</text:p>
          </table:table-cell>
          <table:covered-table-cell/>
          <table:table-cell office:value-type="float" office:value="262034.84" table:style-name="ce20">
            <text:p>262034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29033:21</text:p>
          </table:table-cell>
          <table:covered-table-cell/>
          <table:table-cell office:value-type="float" office:value="238288.32" table:style-name="ce20">
            <text:p>238288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37002:28</text:p>
          </table:table-cell>
          <table:covered-table-cell/>
          <table:table-cell office:value-type="float" office:value="258472.5" table:style-name="ce20">
            <text:p>258472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42001:2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2031:25</text:p>
          </table:table-cell>
          <table:covered-table-cell/>
          <table:table-cell office:value-type="float" office:value="192791.27" table:style-name="ce20">
            <text:p>192791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52014:314</text:p>
          </table:table-cell>
          <table:covered-table-cell/>
          <table:table-cell office:value-type="float" office:value="877824" table:style-name="ce20">
            <text:p>877824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52014:315</text:p>
          </table:table-cell>
          <table:covered-table-cell/>
          <table:table-cell office:value-type="float" office:value="831232" table:style-name="ce20">
            <text:p>83123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52014:316</text:p>
          </table:table-cell>
          <table:covered-table-cell/>
          <table:table-cell office:value-type="float" office:value="747330" table:style-name="ce20">
            <text:p>74733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52014:317</text:p>
          </table:table-cell>
          <table:covered-table-cell/>
          <table:table-cell office:value-type="float" office:value="747600" table:style-name="ce20">
            <text:p>74760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52014:318</text:p>
          </table:table-cell>
          <table:covered-table-cell/>
          <table:table-cell office:value-type="float" office:value="896520" table:style-name="ce20">
            <text:p>89652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52014:3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52014:320</text:p>
          </table:table-cell>
          <table:covered-table-cell/>
          <table:table-cell office:value-type="float" office:value="795536" table:style-name="ce20">
            <text:p>795536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52014:321</text:p>
          </table:table-cell>
          <table:covered-table-cell/>
          <table:table-cell office:value-type="float" office:value="839677.5" table:style-name="ce20">
            <text:p>839677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52014:322</text:p>
          </table:table-cell>
          <table:covered-table-cell/>
          <table:table-cell office:value-type="float" office:value="2114785.92" table:style-name="ce20">
            <text:p>2114785,9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52014:323</text:p>
          </table:table-cell>
          <table:covered-table-cell/>
          <table:table-cell office:value-type="float" office:value="723762" table:style-name="ce20">
            <text:p>72376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52014:324</text:p>
          </table:table-cell>
          <table:covered-table-cell/>
          <table:table-cell office:value-type="float" office:value="860400" table:style-name="ce20">
            <text:p>86040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52014:325</text:p>
          </table:table-cell>
          <table:covered-table-cell/>
          <table:table-cell office:value-type="float" office:value="775882.5" table:style-name="ce20">
            <text:p>775882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52014:326</text:p>
          </table:table-cell>
          <table:covered-table-cell/>
          <table:table-cell office:value-type="float" office:value="777595" table:style-name="ce20">
            <text:p>777595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52014:327</text:p>
          </table:table-cell>
          <table:covered-table-cell/>
          <table:table-cell office:value-type="float" office:value="733104" table:style-name="ce20">
            <text:p>733104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52014:328</text:p>
          </table:table-cell>
          <table:covered-table-cell/>
          <table:table-cell office:value-type="float" office:value="776662.5" table:style-name="ce20">
            <text:p>776662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52014:329</text:p>
          </table:table-cell>
          <table:covered-table-cell/>
          <table:table-cell office:value-type="float" office:value="818925" table:style-name="ce20">
            <text:p>818925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52014:330</text:p>
          </table:table-cell>
          <table:covered-table-cell/>
          <table:table-cell office:value-type="float" office:value="856888" table:style-name="ce20">
            <text:p>856888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52014:331</text:p>
          </table:table-cell>
          <table:covered-table-cell/>
          <table:table-cell office:value-type="float" office:value="816904" table:style-name="ce20">
            <text:p>816904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52014:332</text:p>
          </table:table-cell>
          <table:covered-table-cell/>
          <table:table-cell office:value-type="float" office:value="693825.2" table:style-name="ce20">
            <text:p>693825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52014:3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52014:334</text:p>
          </table:table-cell>
          <table:covered-table-cell/>
          <table:table-cell office:value-type="float" office:value="852015" table:style-name="ce20">
            <text:p>852015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2014:335</text:p>
          </table:table-cell>
          <table:covered-table-cell/>
          <table:table-cell office:value-type="float" office:value="722505" table:style-name="ce20">
            <text:p>722505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2014:336</text:p>
          </table:table-cell>
          <table:covered-table-cell/>
          <table:table-cell office:value-type="float" office:value="782473.56" table:style-name="ce20">
            <text:p>782473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52014:337</text:p>
          </table:table-cell>
          <table:covered-table-cell/>
          <table:table-cell office:value-type="float" office:value="723345" table:style-name="ce20">
            <text:p>723345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6043:726</text:p>
          </table:table-cell>
          <table:covered-table-cell/>
          <table:table-cell office:value-type="float" office:value="694164.3" table:style-name="ce20">
            <text:p>694164,3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6043:727</text:p>
          </table:table-cell>
          <table:covered-table-cell/>
          <table:table-cell office:value-type="float" office:value="400506.03" table:style-name="ce20">
            <text:p>400506,0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7020:2951</text:p>
          </table:table-cell>
          <table:covered-table-cell/>
          <table:table-cell office:value-type="float" office:value="290640580.62" table:style-name="ce20">
            <text:p>290640580,6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7020:2952</text:p>
          </table:table-cell>
          <table:covered-table-cell/>
          <table:table-cell office:value-type="float" office:value="33047235.5" table:style-name="ce20">
            <text:p>33047235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7020:2953</text:p>
          </table:table-cell>
          <table:covered-table-cell/>
          <table:table-cell office:value-type="float" office:value="18332301.120000001" table:style-name="ce20">
            <text:p>18332301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7020:2954</text:p>
          </table:table-cell>
          <table:covered-table-cell/>
          <table:table-cell office:value-type="float" office:value="45028771.380000003" table:style-name="ce20">
            <text:p>45028771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5670</text:p>
          </table:table-cell>
          <table:covered-table-cell/>
          <table:table-cell office:value-type="float" office:value="4930562" table:style-name="ce20">
            <text:p>493056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1004:8</text:p>
          </table:table-cell>
          <table:covered-table-cell/>
          <table:table-cell office:value-type="float" office:value="404727.51" table:style-name="ce20">
            <text:p>404727,5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9003:5</text:p>
          </table:table-cell>
          <table:covered-table-cell/>
          <table:table-cell office:value-type="float" office:value="457150" table:style-name="ce20">
            <text:p>457150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9003:9</text:p>
          </table:table-cell>
          <table:covered-table-cell/>
          <table:table-cell office:value-type="float" office:value="487708" table:style-name="ce20">
            <text:p>487708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9006:2</text:p>
          </table:table-cell>
          <table:covered-table-cell/>
          <table:table-cell office:value-type="float" office:value="457685.56" table:style-name="ce20">
            <text:p>457685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25003:6</text:p>
          </table:table-cell>
          <table:covered-table-cell/>
          <table:table-cell office:value-type="float" office:value="438547.06" table:style-name="ce20">
            <text:p>438547,0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543003:165</text:p>
          </table:table-cell>
          <table:covered-table-cell/>
          <table:table-cell office:value-type="float" office:value="7217830.4199999999" table:style-name="ce22">
            <text:p>7217830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26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9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000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0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3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3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4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3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4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4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4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4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4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4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4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5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6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8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58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5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8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7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8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8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8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7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7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7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7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7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7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7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7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7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7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7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7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5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3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3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43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1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0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3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6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83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29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4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6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6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000000:7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05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05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1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2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3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4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4:6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1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13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1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1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5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6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6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69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70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70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7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70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70000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70000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7101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3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2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2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2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2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4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5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05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2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2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2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2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2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2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2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2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2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2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2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2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2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2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2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2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2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2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2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2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2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2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2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2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2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2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2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2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2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2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2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18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1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18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1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7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13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13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16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2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36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36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3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3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6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1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1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1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1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1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1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1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4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4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4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4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8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20009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5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6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0001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33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5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52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52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52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52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52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52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6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75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16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1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17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07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1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16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107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608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2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5201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1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15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21">
            <text:p>367</text:p>
          </table:table-cell>
          <table:table-cell office:value-type="string" table:number-columns-spanned="3" table:number-rows-spanned="1" table:style-name="ce2">
            <text:p>36:34:06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7893BDB807A01C296C3BD8E0AEEEF221EBF09947D5B73336A00D98E44B9072D5A21B72C535FFC90E3855E617CA321E27B67BBAFC8EFEEBA1291C77151180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08T08:00:17Z</meta:creation-date>
    <dc:date>2025-10-08T08:00:17Z</dc:date>
  </office:meta>
</office:document-meta>
</file>